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op That Train - Bob Marley</text:p>
      <text:p>[Chorus] (A D A <text:s/>E x2) <text:s text:c="3"/>[Riff] A D&gt;E-A</text:p>
      <text:p><text:s text:c="10"/>A D Dm <text:s text:c="20"/>(x2)</text:p>
      <text:p>Stop that train, I'm <text:span text:style-name="Measure_20__23_2">lea</text:span>vin' (today)</text:p>
      <text:p>Stop that train, I'm <text:span text:style-name="Measure_20__23_2">lea</text:span>vin' (anyway)</text:p>
      <text:p>Stop that train, I'm <text:span text:style-name="Measure_20__23_2">lea</text:span>vin' (and I said)</text:p>
      <text:p>((…/I said) it <text:span text:style-name="Measure_20__23_1">won't</text:span> be too long</text:p>
      <text:p><text:s text:c="4"/>whether I'm <text:span text:style-name="Measure_20__23_2">right</text:span> or wrong x2) [Riff]</text:p>
      <text:p/>
      <text:p>All my good life <text:s text:c="9"/>[Verse] A E D A</text:p>
      <text:p><text:s text:c="4"/>I've been a <text:span text:style-name="Measure_20__23_2">lone</text:span>ly man</text:p>
      <text:p>Teachin' my people who don't <text:span text:style-name="Measure_20__23_2">un</text:span>derstand</text:p>
      <text:p>And even though I <text:span text:style-name="Measure_20__23_2">tried</text:span> my best</text:p>
      <text:p>I <text:span text:style-name="Measure_20__23_1">still</text:span> can't find no <text:span text:style-name="Measure_20__23_2">hap</text:span>piness</text:p>
      <text:p/>
      <text:p><text:s text:c="3"/>So I got to sa<text:span text:style-name="Measure_20__23_1">y</text:span> [Chorus] (any day now)</text:p>
      <text:p>(I don't care what you sa<text:span text:style-name="Measure_20__23_1">y</text:span>) (…) <text:s text:c="3"/>[Riff]</text:p>
      <text:p/>
      <text:p>Some goin' east and a-<text:span text:style-name="Measure_20__23_2">some</text:span> goin' west</text:p>
      <text:p>Some stand aside to tr<text:span text:style-name="Measure_20__23_2">y th</text:span>eir best</text:p>
      <text:p>Some livin' big</text:p>
      <text:p><text:s text:c="4"/>but the mo<text:span text:style-name="Measure_20__23_2">st i</text:span>s livin' small</text:p>
      <text:p>They <text:span text:style-name="Measure_20__23_1">just</text:span> can't even find no <text:span text:style-name="Measure_20__23_2">food</text:span> at all</text:p>
      <text:p/>
      <text:p><text:s text:c="17"/>I mean, stop i<text:span text:style-name="Measure_20__23_1">t</text:span> [Chorus]</text:p>
      <text:p><text:s text:c="5"/>(believe me, mm<text:span text:style-name="Measure_20__23_1">h</text:span>) (I don't mind) (…)</text:p>
      <text:p><text:s/>[Chorus] (believe me) (can't take it)</text:p>
      <text:p><text:s text:c="10"/>(got to be bett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